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10f8b3"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7b3d2" officeooo:paragraph-rsid="0010f8b3"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0f8b3" style:font-size-asian="12pt" style:font-weight-asian="bold" style:font-name-complex="Arial" style:font-size-complex="12pt"/>
    </style:style>
    <style:style style:name="P12" style:family="paragraph" style:parent-style-name="Standard">
      <style:paragraph-properties fo:text-align="justify" style:justify-single-word="false"/>
      <style:text-properties officeooo:paragraph-rsid="001aac46"/>
    </style:style>
    <style:style style:name="P1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paragraph-properties fo:margin-top="0cm" fo:margin-bottom="0.3cm" loext:contextual-spacing="false" fo:line-height="100%" fo:text-align="justify" style:justify-single-word="false" style:writing-mode="lr-tb"/>
      <style:text-properties fo:font-variant="normal" fo:text-transform="none" fo:color="#000000" style:text-line-through-style="none" style:text-line-through-type="none" style:font-name="Verdana1" fo:font-size="12pt" fo:font-style="normal" style:text-underline-style="none" fo:font-weight="normal" officeooo:paragraph-rsid="0018b43c" style:text-blinking="false" fo:background-color="transparent" style:font-size-asian="12pt" style:font-size-complex="12pt"/>
    </style:style>
    <style:style style:name="P16" style:family="paragraph" style:parent-style-name="Standard">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1" fo:font-size="12pt" fo:font-style="normal" style:text-underline-style="none" fo:font-weight="normal" officeooo:paragraph-rsid="0018b43c" style:text-blinking="false" fo:background-color="transparent" style:font-size-asian="12pt" style:font-size-complex="12pt"/>
    </style:style>
    <style:style style:name="P17" style:family="paragraph" style:parent-style-name="Standard">
      <style:paragraph-properties fo:margin-top="0cm" fo:margin-bottom="0.099cm" loext:contextual-spacing="false" fo:line-height="100%" fo:text-align="justify" style:justify-single-word="false" style:writing-mode="lr-tb"/>
      <style:text-properties fo:font-variant="normal" fo:text-transform="none" fo:color="#000000" style:text-line-through-style="none" style:text-line-through-type="none" style:font-name="Verdana1" fo:font-size="12pt" fo:font-style="normal" style:text-underline-style="none" fo:font-weight="normal" officeooo:paragraph-rsid="0018b43c" style:text-blinking="false" fo:background-color="transparent" style:font-size-asian="12pt" style:font-size-complex="12pt"/>
    </style:style>
    <style:style style:name="P18"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9"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20" style:family="paragraph" style:parent-style-name="Standard">
      <style:paragraph-properties fo:text-align="center" style:justify-single-word="false"/>
      <style:text-properties style:font-name="Verdana" fo:font-size="12pt" fo:language="es" fo:country="AR" fo:font-weight="bold" officeooo:rsid="001b0198" officeooo:paragraph-rsid="001b0198" style:font-size-asian="12pt" style:font-weight-asian="bold" style:font-name-complex="Arial" style:font-size-complex="12pt" style:font-weight-complex="bold"/>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2" style:family="paragraph" style:parent-style-name="Standard">
      <style:paragraph-properties fo:margin-top="0cm" fo:margin-bottom="0.099cm" loext:contextual-spacing="false" fo:line-height="100%" fo:text-align="justify" style:justify-single-word="false" style:writing-mode="lr-tb"/>
      <style:text-properties fo:font-variant="normal" fo:text-transform="none" fo:color="#000000" style:text-line-through-style="none" style:text-line-through-type="none" style:font-name="Verdana1" fo:font-size="12pt" fo:font-style="normal" style:text-underline-style="none" fo:font-weight="normal" officeooo:paragraph-rsid="0018b43c" style:text-blinking="false" fo:background-color="transparent" style:font-size-asian="12pt" style:font-size-complex="12pt"/>
    </style:style>
    <style:style style:name="P23" style:family="paragraph" style:parent-style-name="Standard">
      <style:paragraph-properties fo:margin-top="0cm" fo:margin-bottom="0.3cm" loext:contextual-spacing="false" fo:line-height="100%" fo:text-align="justify" style:justify-single-word="false" style:writing-mode="lr-tb"/>
      <style:text-properties style:font-name="Verdana" fo:font-size="12pt" style:text-underline-style="none" fo:font-weight="normal" officeooo:paragraph-rsid="0018b43c" style:font-size-asian="12pt" style:font-size-complex="12pt"/>
    </style:style>
    <style:style style:name="P24"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205864" style:font-weight-asian="bold" style:font-weight-complex="bold"/>
    </style:style>
    <style:style style:name="T5" style:family="text">
      <style:text-properties fo:font-weight="bold" officeooo:rsid="002fb934" style:font-weight-asian="bold" style:font-weight-complex="bold"/>
    </style:style>
    <style:style style:name="T6" style:family="text">
      <style:text-properties fo:font-weight="bold" officeooo:rsid="002deeab" style:font-weight-asian="bold" style:font-weight-complex="bold"/>
    </style:style>
    <style:style style:name="T7" style:family="text">
      <style:text-properties style:font-name-complex="Arial"/>
    </style:style>
    <style:style style:name="T8" style:family="text">
      <style:text-properties officeooo:rsid="00125147" style:font-name-complex="Arial"/>
    </style:style>
    <style:style style:name="T9" style:family="text">
      <style:text-properties officeooo:rsid="00155ebb" style:font-name-complex="Arial"/>
    </style:style>
    <style:style style:name="T10" style:family="text">
      <style:text-properties officeooo:rsid="0017b913" style:font-name-complex="Arial"/>
    </style:style>
    <style:style style:name="T11" style:family="text">
      <style:text-properties officeooo:rsid="0018b43c" style:font-name-complex="Arial"/>
    </style:style>
    <style:style style:name="T12" style:family="text">
      <style:text-properties officeooo:rsid="0017b3d2"/>
    </style:style>
    <style:style style:name="T13" style:family="text">
      <style:text-properties officeooo:rsid="00125147"/>
    </style:style>
    <style:style style:name="T14" style:family="text">
      <style:text-properties officeooo:rsid="00155ebb"/>
    </style:style>
    <style:style style:name="T15"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6"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7" style:family="text">
      <style:text-properties style:font-name="Verdana" fo:font-size="12pt" fo:language="es" fo:country="AR" style:text-underline-style="none" fo:font-weight="normal" officeooo:rsid="002c02ff" style:font-size-asian="12pt" style:font-weight-asian="normal" style:font-name-complex="Arial" style:font-size-complex="12pt" style:font-weight-complex="normal"/>
    </style:style>
    <style:style style:name="T18"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9"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20" style:family="text">
      <style:text-properties style:font-name="Verdana" fo:font-size="12pt" fo:language="es" fo:country="AR" style:text-underline-style="solid" style:text-underline-width="auto" style:text-underline-color="font-color" fo:font-weight="bold" officeooo:rsid="001aac46" style:font-size-asian="12pt" style:font-weight-asian="bold" style:font-name-complex="Arial" style:font-size-complex="12pt" style:font-weight-complex="normal"/>
    </style:style>
    <style:style style:name="T21" style:family="text">
      <style:text-properties officeooo:rsid="0017b913"/>
    </style:style>
    <style:style style:name="T22" style:family="text">
      <style:text-properties officeooo:rsid="0018b43c"/>
    </style:style>
    <style:style style:name="T23" style:family="text">
      <style:text-properties fo:font-variant="normal" fo:text-transform="none" fo:color="#000000" style:text-line-through-style="none" style:text-line-through-type="none" style:font-name="Verdana1" fo:font-style="normal" style:text-blinking="false" fo:background-color="transparent" loext:char-shading-value="0"/>
    </style:style>
    <style:style style:name="T24" style:family="text">
      <style:text-properties fo:font-variant="normal" fo:text-transform="none" fo:color="#000000" style:text-line-through-style="none" style:text-line-through-type="none" style:font-name="Verdana1" fo:font-style="normal" officeooo:rsid="00205864" style:text-blinking="false" fo:background-color="transparent" loext:char-shading-value="0"/>
    </style:style>
    <style:style style:name="T25" style:family="text">
      <style:text-properties fo:font-variant="normal" fo:text-transform="none" fo:color="#000000" style:text-line-through-style="none" style:text-line-through-type="none" style:font-name="Verdana1" fo:font-style="normal" officeooo:rsid="0023d2dd" style:text-blinking="false" fo:background-color="transparent" loext:char-shading-value="0"/>
    </style:style>
    <style:style style:name="T26" style:family="text">
      <style:text-properties fo:font-variant="normal" fo:text-transform="none" fo:color="#000000" style:text-line-through-style="none" style:text-line-through-type="none" style:font-name="Verdana1" fo:language="es" fo:country="AR" fo:font-style="normal" style:text-blinking="false" fo:background-color="transparent" loext:char-shading-value="0" style:font-weight-asian="normal" style:font-name-complex="Arial" style:font-weight-complex="normal"/>
    </style:style>
    <style:style style:name="T27" style:family="text">
      <style:text-properties fo:font-variant="normal" fo:text-transform="none" fo:color="#000000" style:text-line-through-style="none" style:text-line-through-type="none" style:font-name="Verdana1" fo:language="es" fo:country="AR" fo:font-style="normal" officeooo:rsid="00205864" style:text-blinking="false" fo:background-color="transparent" loext:char-shading-value="0" style:font-weight-asian="normal" style:font-name-complex="Arial" style:font-weight-complex="normal"/>
    </style:style>
    <style:style style:name="T28" style:family="text">
      <style:text-properties fo:font-variant="normal" fo:text-transform="none" fo:color="#000000" style:text-line-through-style="none" style:text-line-through-type="none" style:font-name="Verdana1" fo:language="es" fo:country="AR" fo:font-style="normal" officeooo:rsid="0023d2dd" style:text-blinking="false" fo:background-color="transparent" loext:char-shading-value="0" style:font-weight-asian="normal" style:font-name-complex="Arial" style:font-weight-complex="normal"/>
    </style:style>
    <style:style style:name="T29" style:family="text">
      <style:text-properties officeooo:rsid="002cf469"/>
    </style:style>
    <style:style style:name="T30" style:family="text">
      <style:text-properties officeooo:rsid="00205864"/>
    </style:style>
    <style:style style:name="T31" style:family="text">
      <style:text-properties officeooo:rsid="002c02ff"/>
    </style:style>
    <style:style style:name="T32" style:family="text">
      <style:text-properties officeooo:rsid="002f903c"/>
    </style:style>
    <style:style style:name="T33" style:family="text">
      <style:text-properties officeooo:rsid="0023d2dd"/>
    </style:style>
    <style:style style:name="T34" style:family="text">
      <style:text-properties officeooo:rsid="002981db"/>
    </style:style>
    <style:style style:name="T35" style:family="text">
      <style:text-properties officeooo:rsid="0031a463"/>
    </style:style>
    <style:style style:name="T36" style:family="text">
      <style:text-properties officeooo:rsid="002e3ce3"/>
    </style:style>
    <style:style style:name="T37" style:family="text">
      <style:text-properties officeooo:rsid="001aac4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SANTA FE,</text:span><text:span text:style-name="T7"> </text:span><text:span text:style-name="T11">2</text:span><text:span text:style-name="T9"> </text:span><text:span text:style-name="T7">de </text:span><text:span text:style-name="T11">julio</text:span><text:span text:style-name="T10"> </text:span><text:span text:style-name="T7">de 20</text:span><text:span text:style-name="T8">20</text:span><text:span text:style-name="T7">.</text:span></text:p>
      <text:p text:style-name="P5"/>
      <text:p text:style-name="P5"/>
      <text:p text:style-name="P6"/>
      <text:p text:style-name="P7">A l<text:span text:style-name="T12">a</text:span> señor<text:span text:style-name="T12">a</text:span></text:p>
      <text:p text:style-name="P7">Presidente de la Cámara de Senadores</text:p>
      <text:p text:style-name="P8">Dra. Alejandra Silvana RODENAS</text:p>
      <text:p text:style-name="P11">SU DESPACHO</text:p>
      <text:p text:style-name="P4"/>
      <text:p text:style-name="P4"/>
      <text:p text:style-name="P6"><text:tab/><text:tab/><text:tab/><text:tab/><text:tab/><text:tab/>Tengo el agrado de dirigirme a l<text:span text:style-name="T14">a</text:span> señor<text:span text:style-name="T14">a</text:span> Presidente llevando a su conocimiento que esta Cámara en sesión de la fecha, ha sancionado el Proyecto de Ley cuyo texto se acompaña.</text:p>
      <text:p text:style-name="P6"/>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text:span text:style-name="T15">Ref.:</text:span><text:span text:style-name="T16"> </text:span><text:span text:style-name="T18">Expte. Nº </text:span><text:span text:style-name="T20">38676 CD</text:span><text:span text:style-name="T18"> - </text:span><text:span text:style-name="T19">P</text:span><text:span text:style-name="T18">royecto de </text:span><text:span text:style-name="T19">L</text:span><text:span text:style-name="T18">ey:</text:span><text:span text:style-name="T16"> <text:s/></text:span><text:span text:style-name="T17">por el cual se declara la Emergencia en el sector cultural en todo el territorio de la Provincia, por el término de 180 días prorrogables por el P.E. por hasta un período similar.</text:span></text:p>
      <text:p text:style-name="P14">LA LEGISLATURA DE LA PROVINCIA DE SANTA FE</text:p>
      <text:p text:style-name="P9"/>
      <text:p text:style-name="P9">SANCIONA CON FUERZA DE</text:p>
      <text:p text:style-name="P9"/>
      <text:p text:style-name="P9">LEY :</text:p>
      <text:p text:style-name="P9"/>
      <text:p text:style-name="P20">EMERGENCIA DEL SECTOR CULTURAL</text:p>
      <text:p text:style-name="P18"/>
      <text:p text:style-name="P15"><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text:span text:style-name="T3">Emergencia.</text:span> Declá<text:span text:style-name="T29">ra</text:span>se la emergencia econ<text:span text:style-name="T30">ó</text:span>mica en el Sector Cultural en todo el territorio de la provincia por el <text:span text:style-name="T30">término</text:span> de 180 <text:span text:style-name="T30">días</text:span> prorrogables por el Poder Ejecutivo por hasta un per<text:span text:style-name="T31">í</text:span>odo similar.</text:p>
      <text:p text:style-name="P15"><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0">ARTÍCULO <text:span text:style-name="T37">2</text:span>.-</text:p></table:table-cell></table:table-row></table:table></draw:text-box></draw:frame><text:span text:style-name="T3">Comit</text:span><text:span text:style-name="T4">é</text:span><text:span text:style-name="T3"> de Crisis </text:span><text:span text:style-name="T5">Cultural</text:span><text:span text:style-name="T3">. </text:span>Cré<text:span text:style-name="T29">a</text:span>se el Co<text:span text:style-name="T30">mi</text:span>t<text:span text:style-name="T30">é</text:span> de Crisis Cultural conformado por los representantes de los distintos sectores culturales con el objetivo de generar programas y l<text:span text:style-name="T30">í</text:span>neas de acci<text:span text:style-name="T30">ó</text:span>n que permitan hacer frente a las consecuencias del aislamiento. Los sectores a convocar son los siguientes: <text:span text:style-name="T32">a</text:span>rtes <text:span text:style-name="T32">v</text:span>isuales (<text:span text:style-name="T33">a</text:span>rtistas, galer<text:span text:style-name="T30">í</text:span>as, curadores y montajistas), <text:span text:style-name="T32">g</text:span>esti<text:span text:style-name="T30">ó</text:span>n <text:span text:style-name="T32">c</text:span>ultural (gestores culturales, promotores socioculturales, periodistas culturales), <text:span text:style-name="T32">c</text:span>ultura <text:span text:style-name="T32">c</text:span>omunitaria (dirigentes, artistas, coordinadores de espacios, radios y canales comunitarios), <text:span text:style-name="T32">t</text:span>eatro (<text:span text:style-name="T33">a</text:span>ctores, actrices, directores, <text:span text:style-name="T30">técnicos</text:span>, empresas de <text:span text:style-name="T30">espectáculos</text:span> teatrales, due<text:span text:style-name="T30">ñ</text:span>os de sala), <text:span text:style-name="T32">d</text:span>anza (core<text:span text:style-name="T30">ó</text:span>grafos, bailarines, academias y escuelas de danza), <text:span text:style-name="T32">música</text:span> (<text:span text:style-name="T33">músicos</text:span>, <text:span text:style-name="T30">técnicos</text:span>, managers, empresas de <text:span text:style-name="T30">espectáculos</text:span> musicales, estudios de grabaciones, salas en vivo), <text:span text:style-name="T32">l</text:span>etras (escritores, peque<text:span text:style-name="T30">ñ</text:span>as editoriales, libreros), artistas callejeros, artesanos y artes <text:span text:style-name="T34">gráficas</text:span>, <text:span text:style-name="T32">a</text:span>rtes <text:span text:style-name="T32">a</text:span>udiovisuales (directores y <text:span text:style-name="T30">técnicos</text:span> de cine y video, guionistas, desarrolladores de videojuegos), y a todos aquellos otros sectores culturales que necesiten asistencia y que la <text:span text:style-name="T31">A</text:span>utoridad de <text:span text:style-name="T31">A</text:span>plicaci<text:span text:style-name="T30">ó</text:span>n reconozca como tal.</text:p>
      <text:p text:style-name="P15"><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0">ARTÍCULO <text:span text:style-name="T37">3</text:span>.-</text:p></table:table-cell></table:table-row></table:table></draw:text-box></draw:frame><text:span text:style-name="T3">Fondo de emergencia.</text:span> Créase el fondo de emergencia cultural para brindar una l<text:span text:style-name="T30">í</text:span>nea de <text:span text:style-name="T30">créditos</text:span> blandos a las peque<text:span text:style-name="T30">ñ</text:span>as <text:span text:style-name="T33">y</text:span> medianas empresas culturales as<text:span text:style-name="T30">í</text:span> como de <text:span text:style-name="T30">espectáculos</text:span> teatrales y musicales, que posean personal a cargo y se encuentren en <text:span text:style-name="T30">situación</text:span> de crisis. La <text:span text:style-name="T35">A</text:span>utoridad de <text:span text:style-name="T35">A</text:span>plicaci<text:span text:style-name="T30">ó</text:span>n <text:span text:style-name="T33">determinará</text:span> los criterios y requisitos para acceder a dicho beneficio.</text:p>
      <text:p text:style-name="P17"><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10">ARTÍCULO <text:span text:style-name="T37">4</text:span>.-</text:p></table:table-cell></table:table-row></table:table></draw:text-box></draw:frame><text:span text:style-name="T3">Autoridad de </text:span><text:span text:style-name="T6">A</text:span><text:span text:style-name="T3">plicaci</text:span><text:span text:style-name="T4">ó</text:span><text:span text:style-name="T3">n.</text:span> Establ<text:span text:style-name="T30">éce</text:span>se como <text:span text:style-name="T31">A</text:span>utoridad de <text:span text:style-name="T31">A</text:span>plicaci<text:span text:style-name="T30">ó</text:span>n de la presente <text:span text:style-name="T31">L</text:span>ey al Ministerio de Cultura, quien dentro del plazo de veinte (20) <text:span text:style-name="T30">días</text:span> corridos, desde la reglamentaci<text:span text:style-name="T30">ó</text:span>n de la presente ley, deber<text:span text:style-name="T30">á</text:span> instrumentar estas medidas y abrir las l<text:span text:style-name="T30">ín</text:span>eas de acci<text:span text:style-name="T30">ó</text:span>n correspondientes.</text:p>
      <text:p text:style-name="P17"/>
      <text:p text:style-name="P17"/>
      <text:p text:style-name="P16"><draw:frame draw:style-name="fr1" draw:name="Marco6" text:anchor-type="paragraph" svg:width="3.263cm" svg:height="0.85cm" draw:z-index="7"><draw:text-box><table:table table:name="Tabla6" table:style-name="Tabla6"><table:table-column table:style-name="Tabla6.A"/><table:table-row table:style-name="Tabla6.1"><table:table-cell table:style-name="Tabla6.A1" office:value-type="string"><text:p text:style-name="P10">ARTÍCULO <text:span text:style-name="T37">5</text:span>.-</text:p></table:table-cell></table:table-row></table:table></draw:text-box></draw:frame><text:soft-page-break/><text:span text:style-name="T3">Presupuesto.</text:span> Facúltase al Poder Ejecutivo a realizar las modificaciones y adecuaciones presupuestarias que resulten conducentes para dotar de operatividad inmediata lo dispuesto en la presente.</text:p>
      <text:p text:style-name="P16"><draw:frame draw:style-name="fr1" draw:name="Marco7" text:anchor-type="paragraph" svg:width="3.263cm" svg:height="0.85cm" draw:z-index="8"><draw:text-box><table:table table:name="Tabla7" table:style-name="Tabla7"><table:table-column table:style-name="Tabla7.A"/><table:table-row table:style-name="Tabla7.1"><table:table-cell table:style-name="Tabla7.A1" office:value-type="string"><text:p text:style-name="P10">ARTÍCULO <text:span text:style-name="T37">6</text:span>.-</text:p></table:table-cell></table:table-row></table:table></draw:text-box></draw:frame><text:span text:style-name="T3">Adhesi</text:span><text:span text:style-name="T4">ó</text:span><text:span text:style-name="T3">n.</text:span> Invítase a l<text:span text:style-name="T36">a</text:span>s <text:span text:style-name="T36">M</text:span>unicip<text:span text:style-name="T36">alidades</text:span> y <text:span text:style-name="T36">C</text:span>omunas a adherir a la presente <text:span text:style-name="T31">L</text:span>ey.</text:p>
      <text:p text:style-name="P23"><draw:frame draw:style-name="fr1" draw:name="Marco8" text:anchor-type="paragraph" svg:width="3.263cm" svg:height="0.85cm" draw:z-index="9"><draw:text-box><table:table table:name="Tabla8" table:style-name="Tabla8"><table:table-column table:style-name="Tabla8.A"/><table:table-row table:style-name="Tabla8.1"><table:table-cell table:style-name="Tabla8.A1" office:value-type="string"><text:p text:style-name="P10">ARTÍCULO <text:span text:style-name="T37">7</text:span>.-</text:p></table:table-cell></table:table-row></table:table></draw:text-box></draw:frame><text:span text:style-name="T26">Comun</text:span><text:span text:style-name="T27">í</text:span><text:span text:style-name="T26">quese al </text:span><text:span text:style-name="T28">P</text:span><text:span text:style-name="T26">oder </text:span><text:span text:style-name="T28">E</text:span><text:span text:style-name="T26">jecutivo.</text:span></text:p>
      <text:p text:style-name="P18"/>
      <text:p text:style-name="P18"/>
      <text:p text:style-name="P3"><text:span text:style-name="T1">SALA DE SESIONES, </text:span><text:span text:style-name="T22">2</text:span> de<text:span text:style-name="T21"> julio </text:span>de 20<text:span text:style-name="T13">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 loext:mime-type="image/png"/></draw:frame></text:p>
      </style:header>
      <style:footer>
        <text:p text:style-name="MP1"/>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14</meta:editing-cycles>
    <meta:editing-duration>PT31M17S</meta:editing-duration>
    <meta:generator>LibreOffice/6.2.8.2$Linux_X86_64 LibreOffice_project/20$Build-2</meta:generator>
    <dc:date>2020-07-08T12:58:53.393753416</dc:date>
    <meta:document-statistic meta:table-count="7" meta:image-count="1" meta:object-count="0" meta:page-count="3" meta:paragraph-count="29" meta:word-count="480" meta:character-count="3230" meta:non-whitespace-character-count="2763"/>
  </office:meta>
</office:document-meta>
</file>